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Angeren, voor het organiseren van Lentekriebels op 2 april 2017, bij de Molenstraat en de Zahnstraat evenemententerrein Maliebaan en in de blokhut van de Scouting Angeren aan de Rosmolenstraat te Angeren. (20-01-2017) .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693</meta:user-defined>
    <meta:user-defined meta:name="OVERHEIDop.GmbID/DC.identifier">gmb-2017-14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