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ogstraat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Hoogstraat 181, 3011PM, aanbrengen van zonwerende folie op een deel van het glas in de gevel. Monument onderhouden, restaureren, veranderen of slopen (aanvraagdatum 14-08-2017, dossiernummer OMV.17.08.00182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92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2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2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oogstraat 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29</meta:user-defined>
    <meta:user-defined meta:name="OVERHEIDop.GmbID/DC.identifier">gmb-2017-146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PM 181</meta:user-defined>
    <meta:user-defined meta:name="OVERHEIDop.woonplaats">Rotter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842 437281</meta:user-defined>
    <meta:user-defined meta:name="OVERHEIDop.versieInformatie"/>
  </office:meta>
</office:document-meta>
</file>