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861, IJssellaan 4, 2935 CW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ni 2017 heeft de gemeente een aanvraag ontvangen voor een omgevingsvergunning voor het samenvoegen en vergroten van twee woningen op locatie IJssellaan 4, 2935 CW in Ouderkerk aan den IJssel. De aanvraag is geregistreerd onder zaaknummer SXO-2017186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9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861, IJssellaan 4, 2935 CW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25</meta:user-defined>
    <meta:user-defined meta:name="OVERHEIDop.GmbID/DC.identifier">gmb-2017-14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W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69 442439</meta:user-defined>
    <meta:user-defined meta:name="OVERHEIDop.versieInformatie"/>
  </office:meta>
</office:document-meta>
</file>