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uritsstraat 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4/08/2017, realiseren afhaal-/bezorgvestiging horecabedrijf en plaatsen reclame, Mauritsstraat 3, 9671 BV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3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692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2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2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auritsstraat 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921</meta:user-defined>
    <meta:user-defined meta:name="OVERHEIDop.GmbID/DC.identifier">gmb-2017-146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BV 3</meta:user-defined>
    <meta:user-defined meta:name="OVERHEIDop.woonplaats">Winschoten</meta:user-defined>
    <meta:user-defined meta:name="OVERHEIDop.straatnaam">Maurit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965 574575</meta:user-defined>
    <meta:user-defined meta:name="OVERHEIDop.versieInformatie"/>
  </office:meta>
</office:document-meta>
</file>