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Treurenberg 11, bouwen van een luchtwass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7-0141</text:p>
            <text:p text:style-name="common-al">Datum ontvangst: 20-01-2017</text:p>
            <text:p text:style-name="common-al">Omschrijving: Bergeijk, Treurenberg 11, bouwen van een luchtwasser</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4692</text:span><text:line-break/><text:date style:data-style-name="dag" text:fixed="true" text:date-value="2017-01-30"/><text:line-break/><text:date style:data-style-name="jaar" text:fixed="true" text:date-value="2017-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92</text:span><text:date style:data-style-name="nicedate" text:fixed="true" text:date-value="2017-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92</text:span><text:date style:data-style-name="nicedate" text:fixed="true" text:date-value="2017-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ergeijk, Treurenberg 11, bouwen van een luchtwass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0</meta:user-defined>
    <meta:user-defined meta:name="OVERHEIDop.publicationIssue">14692</meta:user-defined>
    <meta:user-defined meta:name="OVERHEIDop.GmbID/DC.identifier">gmb-2017-14692</meta:user-defined>
    <meta:user-defined meta:name="OVERHEID.TaxonomieBeleidsagenda/OVERHEID.category">Landbouw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TB 11</meta:user-defined>
    <meta:user-defined meta:name="OVERHEIDop.woonplaats">Bergeijk</meta:user-defined>
    <meta:user-defined meta:name="OVERHEIDop.straatnaam">Treurenberg</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0844 368437</meta:user-defined>
    <meta:user-defined meta:name="OVERHEIDop.versieInformatie"/>
  </office:meta>
</office:document-meta>
</file>