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lipper 90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7 heeft de gemeente een aanvraag ontvangen voor een omgevingsvergunning op het perceel Klipper 90 te Obdam. De aanvraag is geregistreerd onder zaaknummer 2017-HZ-03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691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1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ipper 90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46917</meta:user-defined>
    <meta:user-defined meta:name="OVERHEIDop.GmbID/DC.identifier">gmb-2017-146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WP 9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620 521269</meta:user-defined>
    <meta:user-defined meta:name="OVERHEID.EPSG28992/DC.spatial">121630.79 521266.98</meta:user-defined>
    <meta:user-defined meta:name="OVERHEIDop.versieInformatie"/>
  </office:meta>
</office:document-meta>
</file>