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wijzigen van het gebruik op de locatie Noord 28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5</text:p>
            <text:p text:style-name="last-al">Ingekomen: 17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91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wijzigen van het gebruik op de locatie Noord 28, 1741 B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16</meta:user-defined>
    <meta:user-defined meta:name="OVERHEIDop.GmbID/DC.identifier">gmb-2017-14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D 28</meta:user-defined>
    <meta:user-defined meta:name="OVERHEIDop.woonplaats">Schagen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81 533531</meta:user-defined>
    <meta:user-defined meta:name="OVERHEIDop.versieInformatie"/>
  </office:meta>
</office:document-meta>
</file>