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. Antonie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077</text:p>
            <text:p text:style-name="tussenkopcur">OLO-nummer: 3141599</text:p>
            <text:p text:style-name="tussenkopcur">Datum indiening: 9 augustus 2017</text:p>
            <text:p text:style-name="tussenkopcur">Omschrijving: flits wijzigen van de gevel</text:p>
            <text:p text:style-name="tussenkopcur">Adres: St. Antonielaan 24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91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. Antonie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14</meta:user-defined>
    <meta:user-defined meta:name="OVERHEIDop.GmbID/DC.identifier">gmb-2017-14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GJ 24</meta:user-defined>
    <meta:user-defined meta:name="OVERHEIDop.woonplaats">Arnhem</meta:user-defined>
    <meta:user-defined meta:name="OVERHEIDop.straatnaam">St. Antoni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1 444971</meta:user-defined>
    <meta:user-defined meta:name="OVERHEIDop.versieInformatie"/>
  </office:meta>
</office:document-meta>
</file>