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lperbuitensing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7030</text:p>
            <text:p text:style-name="tussenkopcur">OLO-nummer: 3140323</text:p>
            <text:p text:style-name="tussenkopcur">Datum indiening: 9 augustus 2017</text:p>
            <text:p text:style-name="tussenkopcur">Omschrijving: wijziging gevelbekleding</text:p>
            <text:p text:style-name="tussenkopcur">Adres: Velperbuitensingel 8 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91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lperbuitensingel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13</meta:user-defined>
    <meta:user-defined meta:name="OVERHEIDop.GmbID/DC.identifier">gmb-2017-146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T 9 22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71 443949</meta:user-defined>
    <meta:user-defined meta:name="OVERHEIDop.versieInformatie"/>
  </office:meta>
</office:document-meta>
</file>