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30 in Kootwijkerbroek, plaatsen overkapping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9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rskamperweg 30 in Kootwijkerbroek, plaatsen overkapping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0</meta:user-defined>
    <meta:user-defined meta:name="OVERHEIDop.GmbID/DC.identifier">gmb-2017-14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P 30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26 463926</meta:user-defined>
    <meta:user-defined meta:name="OVERHEIDop.versieInformatie"/>
  </office:meta>
</office:document-meta>
</file>