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e Hout 3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7 een sloopmelding voor het volledig verwijderen van asbesthoudende materialen van het dak van de schuur beoordeeld. Dit betreft De Hout 33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69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Hout 33,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691</meta:user-defined>
    <meta:user-defined meta:name="OVERHEIDop.GmbID/DC.identifier">gmb-2017-1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A 33</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580 520657</meta:user-defined>
    <meta:user-defined meta:name="OVERHEIDop.versieInformatie"/>
  </office:meta>
</office:document-meta>
</file>