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Uitvaartzorg Gerda Pommé, Marialaan 2A, 6114 CR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5 augustus 2017 van Uitvaartzorg Gerda Pommé, Marialaan 2A, 6114 CR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690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Uitvaartzorg Gerda Pommé, Marialaan 2A, 6114 CR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909</meta:user-defined>
    <meta:user-defined meta:name="OVERHEIDop.GmbID/DC.identifier">gmb-2017-146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R 4</meta:user-defined>
    <meta:user-defined meta:name="OVERHEIDop.woonplaats">Susteren</meta:user-defined>
    <meta:user-defined meta:name="OVERHEIDop.straatnaam">Mari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19 341896</meta:user-defined>
    <meta:user-defined meta:name="OVERHEIDop.versieInformatie"/>
  </office:meta>
</office:document-meta>
</file>