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Parklane kav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004</text:p>
            <text:p text:style-name="tussenkopcur">OLO-nummer: 3136055</text:p>
            <text:p text:style-name="tussenkopcur">Datum indiening: 8 augustus 2017</text:p>
            <text:p text:style-name="tussenkopcur">Omschrijving: vrijstaande woning</text:p>
            <text:p text:style-name="tussenkopcur">Adres: Schuytgraaf Parklane kavel 53 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Parklane kav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05</meta:user-defined>
    <meta:user-defined meta:name="OVERHEIDop.GmbID/DC.identifier">gmb-2017-146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