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Agnietenstraat 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7198</text:p>
            <text:p text:style-name="tussenkopcur">OLO-nummer: 3142777</text:p>
            <text:p text:style-name="tussenkopcur">Datum indiening: 10 augustus 2017</text:p>
            <text:p text:style-name="tussenkopcur">Omschrijving: kleurwijziging gevelelementen en aanbrengen extra</text:p>
            <text:p text:style-name="tussenkopcur">Adres: Agnietenstraat 269 </text:p>
            <text:p text:style-name="tussenkopcur">Activiteiten: Monumenten Gem. of Prov. Vero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690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0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0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Agnietenstraat 2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902</meta:user-defined>
    <meta:user-defined meta:name="OVERHEIDop.GmbID/DC.identifier">gmb-2017-146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JR 271</meta:user-defined>
    <meta:user-defined meta:name="OVERHEIDop.woonplaats">Arnhem</meta:user-defined>
    <meta:user-defined meta:name="OVERHEIDop.straatnaam">Agniet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77 444575</meta:user-defined>
    <meta:user-defined meta:name="OVERHEIDop.versieInformatie"/>
  </office:meta>
</office:document-meta>
</file>