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linkeren van een stuk grond voor een in- en uitrit, Vleutstraat 1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Vleutstraat 17, </text:span>voor het beklinkeren van een stuk grond voor een in- en uitrit, datum ontvangst 15 augustus 2017.</text:p>
            <text:p text:style-name="common-al"/>
            <text:p text:style-name="last-al">Echt-Susteren, 24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690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0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0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klinkeren van een stuk grond voor een in- en uitrit, Vleutstraat 1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900</meta:user-defined>
    <meta:user-defined meta:name="OVERHEIDop.GmbID/DC.identifier">gmb-2017-146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M 17</meta:user-defined>
    <meta:user-defined meta:name="OVERHEIDop.woonplaats">Susteren</meta:user-defined>
    <meta:user-defined meta:name="OVERHEIDop.straatnaam">Vleu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217 342962</meta:user-defined>
    <meta:user-defined meta:name="OVERHEIDop.versieInformatie"/>
  </office:meta>
</office:document-meta>
</file>