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neelvoorstelling met na afloop livemuziek in MFC It Maskelyn te Hurdegaryp op 28 januari en 4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2 december 2016 is de volgende aanvraag voor een vergunning binnengekomen:</text:p>
            <text:p text:style-name="common-al"/>
            <text:p text:style-name="common-al">Hurdegaryp, MFC It Maskelyn, Easter Omwei 5, toneelvoorstelling met na afloop live muziek van 22.30 tot 02.00 uur op 28 januari en 4 februar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3 jan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toneelvoorstelling met na afloop livemuziek in MFC It Maskelyn te Hurdegaryp op 28 januari en 4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469</meta:user-defined>
    <meta:user-defined meta:name="OVERHEIDop.GmbID/DC.identifier">gmb-2017-14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N 6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68 580871</meta:user-defined>
    <meta:user-defined meta:name="OVERHEIDop.versieInformatie"/>
  </office:meta>
</office:document-meta>
</file>