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37, 2017-04703, realiseren dakopbouw, ontheffing handelen in strijd met regels ruimtelijke ordening,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9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9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9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kenstraat 37, 2017-04703, realiseren dakopbouw, ontheffing handelen in strijd met regels ruimtelijke ordening,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896</meta:user-defined>
    <meta:user-defined meta:name="OVERHEIDop.GmbID/DC.identifier">gmb-2017-146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X 37</meta:user-defined>
    <meta:user-defined meta:name="OVERHEIDop.woonplaats">Haarlem</meta:user-defined>
    <meta:user-defined meta:name="OVERHEIDop.straatnaam">Ber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1 490599</meta:user-defined>
    <meta:user-defined meta:name="OVERHEIDop.versieInformatie"/>
  </office:meta>
</office:document-meta>
</file>