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hannes Verm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253</text:p>
            <text:p text:style-name="tussenkopcur">OLO-nummer: 3141609</text:p>
            <text:p text:style-name="tussenkopcur">Datum indiening: 9 augustus 2017</text:p>
            <text:p text:style-name="tussenkopcur">Omschrijving: restauratie/renovatie woonhuis (gemeente monument jaren 30 woning)</text:p>
            <text:p text:style-name="tussenkopcur">Adres: Johannes Vermeerstraat 11</text:p>
            <text:p text:style-name="tussenkopcur">Activiteiten: bouwen en handelingen met gevolgen voor beschermde 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hannes Verme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95</meta:user-defined>
    <meta:user-defined meta:name="OVERHEIDop.GmbID/DC.identifier">gmb-2017-14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S 11</meta:user-defined>
    <meta:user-defined meta:name="OVERHEIDop.woonplaats">Arnhem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8 445122</meta:user-defined>
    <meta:user-defined meta:name="OVERHEIDop.versieInformatie"/>
  </office:meta>
</office:document-meta>
</file>