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Mr D.U. Stikkerstraat 1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46789</text:p>
            <text:p text:style-name="tussenkopcur">OLO-nummer: 3134471</text:p>
            <text:p text:style-name="tussenkopcur">Datum indiening: 4 augustus 2017</text:p>
            <text:p text:style-name="tussenkopcur">Omschrijving: verbouw 1e verdieping</text:p>
            <text:p text:style-name="tussenkopcur">Adres: Mr D.U. Stikkerstraat 126 </text:p>
            <text:p text:style-name="tussenkopcur">Activiteiten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689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9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689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Mr D.U. Stikkerstraat 1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6893</meta:user-defined>
    <meta:user-defined meta:name="OVERHEIDop.GmbID/DC.identifier">gmb-2017-1468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CW 118</meta:user-defined>
    <meta:user-defined meta:name="OVERHEIDop.woonplaats">Arnhem</meta:user-defined>
    <meta:user-defined meta:name="OVERHEIDop.straatnaam">Mr. D.U. Stikker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57 440794</meta:user-defined>
    <meta:user-defined meta:name="OVERHEIDop.versieInformatie"/>
  </office:meta>
</office:document-meta>
</file>