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 Verleende evenementenvergunning voor open dagen Kunsttuin Kremli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pen dagen Kunsttuin Kremlin aan de Limmerschouw 51 te Winkel op 17 april, 21 mei, 18 juni, 16 juli, 19 en 20 augustus en 17 september 2017 van 11: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5 maart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68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 Verleende evenementenvergunning voor open dagen Kunsttuin Kreml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89</meta:user-defined>
    <meta:user-defined meta:name="OVERHEIDop.GmbID/DC.identifier">gmb-2017-14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NJ 51</meta:user-defined>
    <meta:user-defined meta:name="OVERHEIDop.woonplaats">Winkel</meta:user-defined>
    <meta:user-defined meta:name="OVERHEIDop.straatnaam">Limmerschouw</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190 529117</meta:user-defined>
    <meta:user-defined meta:name="OVERHEIDop.versieInformatie"/>
  </office:meta>
</office:document-meta>
</file>