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ilverschoon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ilverschoon 49, 3191PJ, plaatsen van een schuine kap met een nokhoogte van circa 7,30 meter op een bestaande (recent vergunde) garage (datum besluit 18-08-2017, dossiernummer OMV.17.07.0035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8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ilverschoo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88</meta:user-defined>
    <meta:user-defined meta:name="OVERHEIDop.GmbID/DC.identifier">gmb-2017-14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1PJ 49</meta:user-defined>
    <meta:user-defined meta:name="OVERHEIDop.woonplaats">Hoogvliet Rotterdam</meta:user-defined>
    <meta:user-defined meta:name="OVERHEIDop.straatnaam">Zilverschoo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4964 430374</meta:user-defined>
    <meta:user-defined meta:name="OVERHEIDop.versieInformatie"/>
  </office:meta>
</office:document-meta>
</file>