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Polleveenseweg 15 in Voorthuizen, aanleg biobed en bouw stal opfokzeugen</text:p>
      <text:section text:name="zakelijke-mededeling_id1-3-2" text:style-name="zakelijke-mededeling">
        <text:section text:name="zakelijke-mededeling-tekst_id1-3-2-1" text:style-name="zakelijke-mededeling-tekst">
          <text:section text:name="tekst_id1-3-2-1-1" text:style-name="tekst">
            <text:p text:style-name="common-al">Datum verzending 15-08-2017</text:p>
            <text:p text:style-name="common-al">Zaaknummer 2017W0723</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46886</text:span><text:line-break/><text:date style:data-style-name="dag" text:fixed="true" text:date-value="2017-08-24"/><text:line-break/><text:date style:data-style-name="jaar" text:fixed="true" text:date-value="2017-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886</text:span><text:date style:data-style-name="nicedate" text:fixed="true" text:date-value="2017-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886</text:span><text:date style:data-style-name="nicedate" text:fixed="true" text:date-value="2017-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Polleveenseweg 15 in Voorthuizen, aanleg biobed en bouw stal opfokzeu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4</meta:user-defined>
    <meta:user-defined meta:name="OVERHEIDop.publicationIssue">146886</meta:user-defined>
    <meta:user-defined meta:name="OVERHEIDop.GmbID/DC.identifier">gmb-2017-1468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81NL 15</meta:user-defined>
    <meta:user-defined meta:name="OVERHEIDop.woonplaats">Voorthuizen</meta:user-defined>
    <meta:user-defined meta:name="OVERHEIDop.straatnaam">Polleveense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2639 466755</meta:user-defined>
    <meta:user-defined meta:name="OVERHEIDop.versieInformatie"/>
  </office:meta>
</office:document-meta>
</file>