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IJdijk 20, 2017-04940, maken terras op palen, ontheffing handelen in strijd met regels ruimtelijke ordening,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8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IJdijk 20, 2017-04940, maken terras op palen, ontheffing handelen in strijd met regels ruimtelijke ordening,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880</meta:user-defined>
    <meta:user-defined meta:name="OVERHEIDop.GmbID/DC.identifier">gmb-2017-146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T 20</meta:user-defined>
    <meta:user-defined meta:name="OVERHEIDop.woonplaats">Spaarndam Gem. Haarlem</meta:user-defined>
    <meta:user-defined meta:name="OVERHEIDop.straatnaam">IJ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766 492033</meta:user-defined>
    <meta:user-defined meta:name="OVERHEIDop.versieInformatie"/>
  </office:meta>
</office:document-meta>
</file>