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Groot Dorregeest 7'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op grond van het bepaalde in artikel 3.9a van de Wet ruimtelijke ordening en afdeling 3.4 van de Algemene wet bestuursrecht bekend dat zij in vergadering van 7 juli 2017 hebben besloten het wijzigingsplan 'Groot Dorregeest 7' ter inzage te leggen ten behoeve van het opstarten van de formele procedure.</text:p>
            <text:p text:style-name="tussenkopcur">
            <text:span text:style-name="nadrukvet">Inhoud bestemmingsplan</text:span>
          </text:p>
            <text:p text:style-name="common-al">Het plan voorziet in het wijzigen van de bestemming 'Agrarisch' naar de bestemming 'Wonen' door middel van de Ruimte voor Ruimte regeling. Dit houdt in dat de agrarische bebouwing op het perceel wordt gesaneerd, het agrarisch bouwvlak wordt verwijderd en er naast de bestaande bedrijfswoning nog een woning wordt opgericht. Beide woningen krijgen de bestemming ‘Wonen’. Voor de volledige inhoud van het bestemmingsplan verwijzen wij naar de locaties waar de stukken ter inzage liggen.</text:p>
            <text:p text:style-name="tussenkopcur">
            <text:span text:style-name="nadrukvet">Inzage</text:span>
          </text:p>
            <text:p text:style-name="common-al">Het ontwerpwijzigingsplan met relevante bijlagen, evenals het besluit tot ter inzagelegging, liggen vanaf donderdag 24 augustus 2017 gedurende zes weken ter inzage op het gemeentehuis van Uitgeest aan de Middelweg 28 te Uitgeest. Tevens is het ontwerpwijzigingsplan inclusief bijlagen te raadplegen op www.ruimtelijkeplannen.nl onder plan-id NL.IMRO.0450.WPgrootdorregeest7-ON01. </text:p>
            <text:p text:style-name="tussenkopcur">
            <text:span text:style-name="nadrukvet">Zienswijzen</text:span>
          </text:p>
            <text:p text:style-name="last-al">Gedurende de termijn dat het ontwerpwijzigingsplan ter inzage ligt, kunnen belanghebbenden een zienswijze indienen, zowel schriftelijk als of mondeling. Een schriftelijke zienswijze kunt u sturen aan het college van burgemeester en wethouders, Postbus 7, 1910 AA Uitgeest. Voor het indienen van een mondelinge zienswijze kunt u via het algemene telefoonnummer 140251 een afspraak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687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7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7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plan 'Groot Dorregeest 7'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78</meta:user-defined>
    <meta:user-defined meta:name="OVERHEIDop.GmbID/DC.identifier">gmb-2017-146878</meta:user-defined>
    <meta:user-defined meta:name="OVERHEID.TaxonomieBeleidsagenda/OVERHEID.category">Ruimte en infrastructuur | Organisatie en beleid</meta:user-defined>
    <meta:user-defined meta:name="OVERHEID.Gemeente/DC.spatial">Uitgeest</meta:user-defined>
    <meta:user-defined meta:name="OVERHEIDop.Ruimtelijkplan/OVERHEIDop.bekendmakingBetreffendePlan">NL.IMRO.0450.WPgrootdorregeest7-ON01</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gvop.Informatietype/DC.type">Plannen | ruimtelijk</meta:user-defined>
    <meta:user-defined meta:name="OVERHEID.Gemeente/OVERHEID.authority">Uitgeest</meta:user-defined>
    <meta:user-defined meta:name="OVERHEID.Gemeente/DCTERMS.publisher">Uitgeest</meta:user-defined>
    <meta:user-defined meta:name="OVERHEIDop.versieInformatie"/>
  </office:meta>
</office:document-meta>
</file>