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erard Doustraat 16 in Voorthuizen, het maken van e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7-08-2017</text:p>
            <text:p text:style-name="common-al">Zaaknummer 2017W138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6870</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70</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70</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erard Doustraat 16 in Voorthuizen, het maken van een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6870</meta:user-defined>
    <meta:user-defined meta:name="OVERHEIDop.GmbID/DC.identifier">gmb-2017-146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EK 16</meta:user-defined>
    <meta:user-defined meta:name="OVERHEIDop.woonplaats">Voorthuizen</meta:user-defined>
    <meta:user-defined meta:name="OVERHEIDop.straatnaam">Gerard Dou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600 466770</meta:user-defined>
    <meta:user-defined meta:name="OVERHEIDop.versieInformatie"/>
  </office:meta>
</office:document-meta>
</file>