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 verlengen beslistermijn omgevingsvergunning voor het bouwen van een bedrijfsruimt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6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 verlengen beslistermijn omgevingsvergunning voor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68</meta:user-defined>
    <meta:user-defined meta:name="OVERHEIDop.GmbID/DC.identifier">gmb-2017-1468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