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 verlengen beslistermijn omgevingsvergunning voor het wijzigen van de inrichting van de golfbaa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 verlengen beslistermijn omgevingsvergunning voor het wijzigen van de inrichting van de golf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65</meta:user-defined>
    <meta:user-defined meta:name="OVERHEIDop.GmbID/DC.identifier">gmb-2017-1468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