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rwedestraat 41, 9725 KA Groningen – brandveilig gebruiken noodlokalen (28-07-2017, 20177204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6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rwedestraat 41, 9725 KA Groningen – brandveilig gebruiken noodlokalen (28-07-2017, 201772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62</meta:user-defined>
    <meta:user-defined meta:name="OVERHEIDop.GmbID/DC.identifier">gmb-2017-14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