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otenburgweg 46, 9723 TM Groningen – vestigen bedrijfspand voor motorspeciaalzaak t.b.v. opslag en distributie (27-06-2016, 201671648)</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augustus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4 okto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otenburgweg 46, 9723 TM Groningen – vestigen bedrijfspand voor motorspeciaalzaak t.b.v. opslag en distributie (27-06-2016, 2016716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61</meta:user-defined>
    <meta:user-defined meta:name="OVERHEIDop.GmbID/DC.identifier">gmb-2017-146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67 580727</meta:user-defined>
    <meta:user-defined meta:name="OVERHEIDop.versieInformatie"/>
  </office:meta>
</office:document-meta>
</file>