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é Sels voor een feest op vrijdag 25 augustus 2017 tot 01.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7/12325</text:span>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Café Sels heeft toestemming gekregen tot 01.00 uur. Na dit tijdstip zijn de geluidsnormen van het Activiteitenbesluit van toepassing. </text:p>
            <text:p text:style-name="common-al">Incidentele festiviteiten moeten minstens twee weken voor  aanvang worden gemeld. </text:p>
            <text:p text:style-name="common-al"/>
            <text:p text:style-name="common-al">
            <text:span text:style-name="nadrukvet"/>
          </text:p>
            <text:p text:style-name="common-al">M<text:span text:style-name="nadrukvet">eer informatie: </text:span>afdeling  Publiekszaken, telefoonnummer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68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é Sels voor een feest op vrijdag 25 augustus 2017 tot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58</meta:user-defined>
    <meta:user-defined meta:name="OVERHEIDop.GmbID/DC.identifier">gmb-2017-1468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25</meta:user-defined>
    <meta:user-defined meta:name="OVERHEIDop.woonplaats">Voorschoten</meta:user-defined>
    <meta:user-defined meta:name="OVERHEIDop.straatnaam">Planciusplantsoen</meta:user-defined>
    <meta:user-defined meta:name="OVERHEID.PostcodeHuisnummer/OVERHEIDop.postcodeHuisnummer">2253TS 31</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6 461928</meta:user-defined>
    <meta:user-defined meta:name="OVERHEID.EPSG28992/DC.spatial">91602 461916</meta:user-defined>
    <meta:user-defined meta:name="OVERHEIDop.versieInformatie"/>
  </office:meta>
</office:document-meta>
</file>