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sstraat 1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7 heeft de gemeente een aanvraag ontvangen voor een omgevingsvergunning op het perceel Bosstraat 17 te Obdam. De aanvraag is geregistreerd onder zaaknummer 2017-HZ-03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685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5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5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straat 17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46857</meta:user-defined>
    <meta:user-defined meta:name="OVERHEIDop.GmbID/DC.identifier">gmb-2017-146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H 1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45 521178</meta:user-defined>
    <meta:user-defined meta:name="OVERHEID.EPSG28992/DC.spatial">122451.5 521172.56</meta:user-defined>
    <meta:user-defined meta:name="OVERHEIDop.versieInformatie"/>
  </office:meta>
</office:document-meta>
</file>