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46515 - Oosterbergweg 2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reiden van de woning</text:p>
            <text:p text:style-name="tussenkopcur">Locatie : Oosterbergweg 2 te Beek</text:p>
            <text:p text:style-name="tussenkopcur">Datum besluit : 21-8-2017</text:p>
            <text:p text:style-name="tussenkopcur">Zaaknummer ODRN: W.Z17.101675.03</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85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5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46515 - Oosterbergweg 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55</meta:user-defined>
    <meta:user-defined meta:name="OVERHEIDop.GmbID/DC.identifier">gmb-2017-146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E 2</meta:user-defined>
    <meta:user-defined meta:name="OVERHEIDop.woonplaats">Beek</meta:user-defined>
    <meta:user-defined meta:name="OVERHEIDop.straatnaam">Oosterber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91 426362</meta:user-defined>
    <meta:user-defined meta:name="OVERHEIDop.versieInformatie"/>
  </office:meta>
</office:document-meta>
</file>