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5 te Serooskerke verleende omgevingsvergunning voor het tijdelijk plaatsen van een informatie 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5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5 te Serooskerke verleende omgevingsvergunning voor het tijdelijk plaatsen van een informatie 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54</meta:user-defined>
    <meta:user-defined meta:name="OVERHEIDop.GmbID/DC.identifier">gmb-2017-146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T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26 396461</meta:user-defined>
    <meta:user-defined meta:name="OVERHEIDop.versieInformatie"/>
  </office:meta>
</office:document-meta>
</file>