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11a in Lekkerkerk</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een aanvraag ontvangen voor een omgevingsvergunning voor het inpandig veranderen en vergroten van een woning ten behoeve van mantelzorg op locatie Wetering-Oost 11a in Lekkerkerk. De aanvraag is geregistreerd onder zaaknummer SXO-2017215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84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Oost 11a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47</meta:user-defined>
    <meta:user-defined meta:name="OVERHEIDop.GmbID/DC.identifier">gmb-2017-14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11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054.78 435957.35</meta:user-defined>
    <meta:user-defined meta:name="OVERHEIDop.versieInformatie"/>
  </office:meta>
</office:document-meta>
</file>