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ldzoom/hoek Jachtlaan in Barneveld, het kappen van een boom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14-08-2017</text:p>
            <text:p text:style-name="common-al">Zaaknummer 2017W161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6842</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42</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42</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ldzoom/hoek Jachtlaan in Barneveld, het kappen van een boom met herpl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6842</meta:user-defined>
    <meta:user-defined meta:name="OVERHEIDop.GmbID/DC.identifier">gmb-2017-146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SP 171</meta:user-defined>
    <meta:user-defined meta:name="OVERHEIDop.woonplaats">Barneveld</meta:user-defined>
    <meta:user-defined meta:name="OVERHEIDop.straatnaam">Wildzoom</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914 460301</meta:user-defined>
    <meta:user-defined meta:name="OVERHEIDop.versieInformatie"/>
  </office:meta>
</office:document-meta>
</file>