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burgstraat 2 te Koudekerke besluit vergunningvrij bouwen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16 augustus 2017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common-al"> 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<text:a xlink:href="mailto:gemeente@veere.nl" xlink:type="simple">gemeente@veere.nl</text:a>.</text:p>
            <text:p text:style-name="common-al"/>
            <text:p text:style-name="common-al">Belanghebbenden kunnen tot 6 weken na de tussen haakjes staande datum bezwaar maken bij het college. (Zie: bezwaar, beroep en voorlopige voorziening). Het besluit kan tijdens deze periode worden ingezi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3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3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burgstraat 2 te Koudekerke besluit vergunningvrij bouwen voor het realis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38</meta:user-defined>
    <meta:user-defined meta:name="OVERHEIDop.GmbID/DC.identifier">gmb-2017-146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J 2</meta:user-defined>
    <meta:user-defined meta:name="OVERHEIDop.woonplaats">Koudekerke</meta:user-defined>
    <meta:user-defined meta:name="OVERHEIDop.straatnaam">Coubu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92 389981</meta:user-defined>
    <meta:user-defined meta:name="OVERHEIDop.versieInformatie"/>
  </office:meta>
</office:document-meta>
</file>