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endiep 57 a, 9718 TC Groningen – realiseren van drie zelfstandige wooneenheden (15 augustus, 201705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3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oendiep 57 a, 9718 TC Groningen – realiseren van drie zelfstandige wooneenheden (15 augustus, 201705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32</meta:user-defined>
    <meta:user-defined meta:name="OVERHEIDop.GmbID/DC.identifier">gmb-2017-146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C 57a</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98 581460</meta:user-defined>
    <meta:user-defined meta:name="OVERHEIDop.versieInformatie"/>
  </office:meta>
</office:document-meta>
</file>