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tussenkopcur">
            <text:span text:style-name="nadrukvet">Keramiekstraat 57 t/m 69A (oneven) te Steyl</text:span>
            <text:span text:style-name="nadrukvet"/>
            <text:span text:style-name="nadrukvet"/>
          </text:p>
            <text:p text:style-name="common-al">Voor het oprichten van meerdere appartementen met een gemeenschappelijke voorziening aan de Keramiekstraat te Steyl en het aanleggen van parkeerplaatsen en in-/uitritten aan de Keramiekstraat-Nijverheidsstraat te Steyl. </text:p>
            <text:p text:style-name="common-al">Kenmerk 1066723</text:p>
            <text:p text:style-name="tussenkopcur">
            <text:span text:style-name="nadrukvet">Inzage</text:span>
          </text:p>
            <text:p text:style-name="common-al">De aanvraag, de omgevingsvergunning en de overige bijbehorende stukken liggen met ingang van donderdag 24 augustus 2017 tot en met woensdag 4 oktober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614KERAMIEK-VA01.</text:p>
            <text:p text:style-name="tussenkopcur">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83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3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3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30</meta:user-defined>
    <meta:user-defined meta:name="OVERHEIDop.GmbID/DC.identifier">gmb-2017-146830</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35TJ 38</meta:user-defined>
    <meta:user-defined meta:name="OVERHEIDop.woonplaats">Steyl</meta:user-defined>
    <meta:user-defined meta:name="OVERHEIDop.straatnaam">Keramiekstraat</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6814 371832</meta:user-defined>
    <meta:user-defined meta:name="OVERHEIDop.versieInformatie"/>
  </office:meta>
</office:document-meta>
</file>