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riljantstraat 95a, 9743 NC Groningen – veranderen van 3 onzelfstandig naar 2 zelfstandige wooneenheden (04-08-2017, 2017057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2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2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2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Briljantstraat 95a, 9743 NC Groningen – veranderen van 3 onzelfstandig naar 2 zelfstandige wooneenheden (04-08-2017, 201705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29</meta:user-defined>
    <meta:user-defined meta:name="OVERHEIDop.GmbID/DC.identifier">gmb-2017-146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NC 95a</meta:user-defined>
    <meta:user-defined meta:name="OVERHEIDop.woonplaats">Groningen</meta:user-defined>
    <meta:user-defined meta:name="OVERHEIDop.straatnaam">Brilja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94 583415</meta:user-defined>
    <meta:user-defined meta:name="OVERHEIDop.versieInformatie"/>
  </office:meta>
</office:document-meta>
</file>