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29, 9712 CA Groningen – een dakopbouw t.b.v. toegang tot bestaand dakterras (29-05-2017, 2017714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2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2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2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29, 9712 CA Groningen – een dakopbouw t.b.v. toegang tot bestaand dakterras (29-05-2017, 201771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21</meta:user-defined>
    <meta:user-defined meta:name="OVERHEIDop.GmbID/DC.identifier">gmb-2017-146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29</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60 581839</meta:user-defined>
    <meta:user-defined meta:name="OVERHEIDop.versieInformatie"/>
  </office:meta>
</office:document-meta>
</file>