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ung</text:p>
            <text:p text:style-name="common-al">Voor: Celine Dion</text:p>
            <text:p text:style-name="common-al">Locatie: Gelredome, Batavierenweg 25</text:p>
            <text:p text:style-name="common-al">Datum: 23 juni 2017</text:p>
            <text:p text:style-name="last-al">Dossiernummer: 11210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682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682</meta:user-defined>
    <meta:user-defined meta:name="OVERHEIDop.GmbID/DC.identifier">gmb-2017-146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