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23 te Meliskerke verleende omgevingsvergunning voor het vervangen v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4 augustus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46818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81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81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renstraat 23 te Meliskerke verleende omgevingsvergunning voor het vervangen van de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818</meta:user-defined>
    <meta:user-defined meta:name="OVERHEIDop.GmbID/DC.identifier">gmb-2017-1468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AD 23</meta:user-defined>
    <meta:user-defined meta:name="OVERHEIDop.woonplaats">Meliskerke</meta:user-defined>
    <meta:user-defined meta:name="OVERHEIDop.straatnaam">Toren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761 393578</meta:user-defined>
    <meta:user-defined meta:name="OVERHEIDop.versieInformatie"/>
  </office:meta>
</office:document-meta>
</file>