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Swietenplein 1, 9728 NT Groningen – oprichten fietsenstalling (19-05-2017, 2017713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81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1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1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an Swietenplein 1, 9728 NT Groningen – oprichten fietsenstalling (19-05-2017, 2017713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15</meta:user-defined>
    <meta:user-defined meta:name="OVERHEIDop.GmbID/DC.identifier">gmb-2017-146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 1</meta:user-defined>
    <meta:user-defined meta:name="OVERHEIDop.woonplaats">Groningen</meta:user-defined>
    <meta:user-defined meta:name="OVERHEIDop.straatnaam">Van Swieten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17 578971</meta:user-defined>
    <meta:user-defined meta:name="OVERHEIDop.versieInformatie"/>
  </office:meta>
</office:document-meta>
</file>