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odewijkstraat 2, 9724 BC Groningen – realiseren 2 zelfstandige woonfuncties (22-05-2017, 2017713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1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1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1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odewijkstraat 2, 9724 BC Groningen – realiseren 2 zelfstandige woonfuncties (22-05-2017, 2017713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13</meta:user-defined>
    <meta:user-defined meta:name="OVERHEIDop.GmbID/DC.identifier">gmb-2017-146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C 2</meta:user-defined>
    <meta:user-defined meta:name="OVERHEIDop.woonplaats">Groningen</meta:user-defined>
    <meta:user-defined meta:name="OVERHEIDop.straatnaam">Lodewij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6 581128</meta:user-defined>
    <meta:user-defined meta:name="OVERHEIDop.versieInformatie"/>
  </office:meta>
</office:document-meta>
</file>