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9, 9712 AM Groningen – plaatsen dakkapellen (26-06-2017, 201771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9, 9712 AM Groningen – plaatsen dakkapellen (26-06-2017, 201771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11</meta:user-defined>
    <meta:user-defined meta:name="OVERHEIDop.GmbID/DC.identifier">gmb-2017-146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9</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5 582141</meta:user-defined>
    <meta:user-defined meta:name="OVERHEIDop.versieInformatie"/>
  </office:meta>
</office:document-meta>
</file>