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termijn van 10 jaar voor het tijdelijk plaatsen van een rookruimte/containerruimte op de locatie Marktplein 18 in Brummen en een ontheffing van art. 6.18 lid 5 van het Bouwbesluit 2012 (betreft hemelwater)</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januari 2017 </text:p>
            <text:p text:style-name="common-al">Locatie: Marktplein 18 in Brummen</text:p>
            <text:p text:style-name="common-al">Voor: een termijn van 10 jaar voor het tijdelijk plaatsen van een rookruimte/containerruimte op de locatie Marktplein 18 in Brummen en een ontheffing van art. 6.18 lid 5 van het Bouwbesluit 2012 (betreft hemelwater)</text:p>
            <text:p text:style-name="common-al">Activiteit(en): Bouwen, overig bouwwerk bouwen (art. 2.1 lid 1 sub a Wabo), Handelen in strijd met regels ruimtelijke ordening (art. 2.1 lid 1 sub c Wabo), Handelen met gevolgen voor beschermde monumenten (rijks) (art. 2.1. lid 1 sub f Wabo)</text:p>
            <text:p text:style-name="common-al">Registratienummer: Z-HZ_WABO-2016-115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68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termijn van 10 jaar voor het tijdelijk plaatsen van een rookruimte/containerruimte op de locatie Marktplein 18 in Brummen en een ontheffing van art. 6.18 lid 5 van het Bouwbesluit 2012 (betreft hemel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81</meta:user-defined>
    <meta:user-defined meta:name="OVERHEIDop.GmbID/DC.identifier">gmb-2017-14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B 18</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77 455732</meta:user-defined>
    <meta:user-defined meta:name="OVERHEIDop.versieInformatie"/>
  </office:meta>
</office:document-meta>
</file>