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ekstraat 54, 9712 AP Groningen – wijzigen functie in 5 appartementen en vergroten pand met o.a. toevoegen bouwlaag (22-06-2017, 2017716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80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0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0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Hoekstraat 54, 9712 AP Groningen – wijzigen functie in 5 appartementen en vergroten pand met o.a. toevoegen bouwlaag (22-06-2017, 2017716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09</meta:user-defined>
    <meta:user-defined meta:name="OVERHEIDop.GmbID/DC.identifier">gmb-2017-146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P 54</meta:user-defined>
    <meta:user-defined meta:name="OVERHEIDop.woonplaats">Groningen</meta:user-defined>
    <meta:user-defined meta:name="OVERHEIDop.straatnaam">Hoe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1 582062</meta:user-defined>
    <meta:user-defined meta:name="OVERHEIDop.versieInformatie"/>
  </office:meta>
</office:document-meta>
</file>