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wick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3 augustus 2017 hebben wij een aanvraag  van een omgevingsvergunning activiteit ‘bouwen’ ontvangen voor het bouwen van een kantoor en industriehal, gelegen aan de Warwickstraat 6, 4651 SX te Steenbergen.  Deze aanvraag is geregistreerd onder nummer ZK1700352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80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wickstraat 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08</meta:user-defined>
    <meta:user-defined meta:name="OVERHEIDop.GmbID/DC.identifier">gmb-2017-146808</meta:user-defined>
    <meta:user-defined meta:name="OVERHEID.TaxonomieBeleidsagenda/OVERHEID.category">Ruimte en infrastructuur | Organisatie en beleid</meta:user-defined>
    <meta:user-defined meta:name="OVERHEIDop.referentienummer">ZK170035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X 6</meta:user-defined>
    <meta:user-defined meta:name="OVERHEIDop.woonplaats">Steenbergen</meta:user-defined>
    <meta:user-defined meta:name="OVERHEIDop.straatnaam">Warwi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977 400832</meta:user-defined>
    <meta:user-defined meta:name="OVERHEIDop.versieInformatie"/>
  </office:meta>
</office:document-meta>
</file>