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lashaver 1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17 een besluit genomen op de aanvraag met zaaknummer 2017-HZ-0340 voor een omgevingsvergunning op locatie Glashaver 1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680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0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0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Glashaver 1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46805</meta:user-defined>
    <meta:user-defined meta:name="OVERHEIDop.GmbID/DC.identifier">gmb-2017-146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EL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649 515911</meta:user-defined>
    <meta:user-defined meta:name="OVERHEIDop.versieInformatie"/>
  </office:meta>
</office:document-meta>
</file>