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7 augustus 2017 </text:span></text:span>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8	7942 JP Bremenbergweg 2 te Meppel	realisatie van energievoorziening Nieuwveense Landen</text:p>
            <text:p text:style-name="common-al">17-08	7942 JP Bremenbergweg 2 te Meppel	realisatie van tijdelijke energievoorziening Nieuwveense Land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8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03</meta:user-defined>
    <meta:user-defined meta:name="OVERHEIDop.GmbID/DC.identifier">gmb-2017-146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Bremenberg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58 524400</meta:user-defined>
    <meta:user-defined meta:name="OVERHEIDop.versieInformatie"/>
  </office:meta>
</office:document-meta>
</file>